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end" fo:line-height="150%"/>
    </style:style>
    <style:style style:name="T18" style:parent-style-name="Domyślnaczcionkaakapitu" style:family="text">
      <style:text-properties style:font-name="Tahoma" fo:font-size="10pt" style:font-size-asian="10pt" style:font-size-complex="10pt"/>
    </style:style>
    <style:style style:name="T19" style:parent-style-name="Domyślnaczcionkaakapitu" style:family="text">
      <style:text-properties style:font-name="Tahoma" fo:font-size="10pt" style:font-size-asian="10pt" style:font-size-complex="10pt"/>
    </style:style>
    <style:style style:name="T20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Augustów, dn. 27 listopada 2020 r.</text:p>
      <text:p text:style-name="P2"/>
      <text:p text:style-name="P3"/>
      <text:p text:style-name="P4"/>
      <text:p text:style-name="P5">Dotyczy przetargu nieograniczonego na „ Wykonanie instalacji gazów medycznych dla SPZOZ w Augustowie”</text:p>
      <text:p text:style-name="P6"/>
      <text:p text:style-name="P7"/>
      <text:p text:style-name="P8"><text:tab/>W dniu 26 listopada 2020 r. o godzinie 10:10 Komisja Przetargowa przystąpiła do otwarcia 1 oferty, która wpłynęła do terminu składania ofert. Zamawiający podał, iż na sfinansowanie zamówienia zamierza przeznaczyć kwotę 194 028,00 zł brutto ( słownie : sto dziewięćdziesiąt cztery tysiące dwadzieścia osiem 00/100 zł ).</text:p>
      <text:p text:style-name="P9"/>
      <text:p text:style-name="P10">Oferta nr 1 – AGMED – GAZY MEDYCZNE Sp. z o.o., ul. Basztowa 8,<text:s/>09-410 Nowe Gulczewo</text:p>
      <text:p text:style-name="P11">Cena brutto : 194 000,00 zł brutto ( słownie : sto dziewięćdziesiąt cztery tysiące 00/100 zł ), okres gwarancji 24 miesiące.</text:p>
      <text:p text:style-name="P12"/>
      <text:p text:style-name="P13">Na tym zakończono otwarcie ofert.</text:p>
      <text:p text:style-name="P14"/>
      <text:p text:style-name="P15"/>
      <text:p text:style-name="P16">Dyrektor SPZOZ w Augustowie<text:tab/></text:p>
      <text:p text:style-name="P17"><text:span text:style-name="T18">Danuta Zawadzka</text:span><text:span text:style-name="T19"><text:tab/></text:span><text:span text:style-name="T20"><text:tab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1-27T10:12:00Z</dc: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6" meta:row-count="5" meta:non-whitespace-character-count="649"/>
  </office:meta>
</office:document-meta>
</file>